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Trompenbergerweg 49 (kappen van één boom); 425930; deadline 18-12-2017; advies 10-11-2017; status: geweigerde omgevingsvergunning, gemeente Hilversum</text:p>
      <text:section text:name="zakelijke-mededeling_id1-3-2" text:style-name="zakelijke-mededeling">
        <text:section text:name="zakelijke-mededeling-tekst_id1-3-2-1" text:style-name="zakelijke-mededeling-tekst">
          <text:section text:name="tekst_id1-3-2-1-1" text:style-name="tekst">
            <text:p text:style-name="common-al">Verzenddatum 18-12-2017</text:p>
            <text:p text:style-name="common-al"/>
            <text:p text:style-name="common-al">Bezwaar</text:p>
            <text:p text:style-name="common-al">Een belanghebbende kan binnen 6 weken na de bekendmaking (dat is de datum van verzending aan aanvrager) van een besluit bezwaar maken bij Burgemeester en Wethouders postbus 9900, 1201 GM Hilversum. In het geval van de APV en Evenementen, kunt u uw bezwaar richten aan de Burgemeester. In het bezwaarschrift vermeldt u uw naam, adres, de omschrijving van het besluit en de reden waarom u het niet eens bent met het besluit. Vergunningen voor het wijzigen van een monument en “aanleg”- en velvergunningen (met uitzondering van noodvelling) treden doorgaans pas in werking na afloop van de bezwaartermijn. Datzelfde geldt voor vergunningen van rechtswege. 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telefoon: 088-3620000). Aan de procedure voor een voorlopige voorziening zijn kosten verbonden (griffierecht). De actuele bedragen kunt u opvragen bij de rechtbank of via www.rechtspraak.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7117</text:span><text:line-break/><text:date style:data-style-name="dag" text:fixed="true" text:date-value="2018-01-11"/><text:line-break/><text:date style:data-style-name="jaar" text:fixed="true" text:date-value="2018-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117</text:span><text:date style:data-style-name="nicedate" text:fixed="true" text:date-value="2018-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117</text:span><text:date style:data-style-name="nicedate" text:fixed="true" text:date-value="2018-0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 Trompenbergerweg 49 (kappen van één boom); 425930; deadline 18-12-2017; advies 10-11-2017; status: geweigerde omgevingsvergunning, gemeente Hilvers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1</meta:user-defined>
    <meta:user-defined meta:name="OVERHEIDop.publicationIssue">7117</meta:user-defined>
    <meta:user-defined meta:name="OVERHEIDop.GmbID/DC.identifier">gmb-2018-711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ilversum</meta:user-defined>
    <meta:user-defined meta:name="OVERHEID.PostcodeHuisnummer/OVERHEIDop.postcodeHuisnummer">1217BE 4 3</meta:user-defined>
    <meta:user-defined meta:name="OVERHEIDop.woonplaats">Hilversum</meta:user-defined>
    <meta:user-defined meta:name="OVERHEIDop.straatnaam">Trompenbergerweg</meta:user-defined>
    <meta:user-defined meta:name="OVERHEIDgvop.Informatietype/DC.type">Beschikkingen | afhandeling</meta:user-defined>
    <meta:user-defined meta:name="OVERHEID.Gemeente/OVERHEID.authority">Hilversum</meta:user-defined>
    <meta:user-defined meta:name="OVERHEID.Gemeente/DCTERMS.publisher">Hilversum</meta:user-defined>
    <meta:user-defined meta:name="OVERHEID.EPSG28992/DC.spatial">139602 471547</meta:user-defined>
    <meta:user-defined meta:name="OVERHEIDop.versieInformatie"/>
  </office:meta>
</office:document-meta>
</file>