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achstraat 17, 5216 VH, ’s-Hertogenbosch, bouwbeslui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Rodenbachstraat 17, 5216 VH, ’s-Hertogenbosch, het verwijderen van asbest, WB00041802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6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denbachstraat 17, 5216 VH, ’s-Hertogenbosch, bouwbesluit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68</meta:user-defined>
    <meta:user-defined meta:name="OVERHEIDop.GmbID/DC.identifier">gmb-2018-71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H 17</meta:user-defined>
    <meta:user-defined meta:name="OVERHEIDop.woonplaats">'s-Hertogenbosch</meta:user-defined>
    <meta:user-defined meta:name="OVERHEIDop.straatnaam">Rodenba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59 410167</meta:user-defined>
    <meta:user-defined meta:name="OVERHEIDop.versieInformatie"/>
  </office:meta>
</office:document-meta>
</file>