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57, 5223 GB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ontgenstraat 57, 5223 GB, ’s-Hertogenbosch, het verwijderen van asbest, WB00041730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6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57, 5223 GB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7</meta:user-defined>
    <meta:user-defined meta:name="OVERHEIDop.GmbID/DC.identifier">gmb-2018-7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B</meta:user-defined>
    <meta:user-defined meta:name="OVERHEIDop.woonplaats">'s-Hertogenbosch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0 411736</meta:user-defined>
    <meta:user-defined meta:name="OVERHEIDop.versieInformatie"/>
  </office:meta>
</office:document-meta>
</file>