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79, 5233 TG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>omschrijving </text:span>
            <text:span text:style-name="nadrukvet">registratienr.</text:span>
            <text:span text:style-name="nadrukvet">datum</text:span>
          </text:p>
            <text:p text:style-name="common-al">Tweede Slagen 79, 5233 TG, ’s-Hertogenbosch, het verwijderen van asbest uit een woning, WB00041686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6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79, 5233 TG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6</meta:user-defined>
    <meta:user-defined meta:name="OVERHEIDop.GmbID/DC.identifier">gmb-2018-7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G 79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7 413710</meta:user-defined>
    <meta:user-defined meta:name="OVERHEIDop.versieInformatie"/>
  </office:meta>
</office:document-meta>
</file>