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Venstraat 15, 5212 NL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ocatie omschrijving registratienr. datum</text:span>
          </text:p>
            <text:p text:style-name="common-al">Van Der Venstraat 15, 5212 NL, ’s-Hertogenbosch, het verwijderen van asbest, WB00041594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6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Venstraat 15, 5212 NL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64</meta:user-defined>
    <meta:user-defined meta:name="OVERHEIDop.GmbID/DC.identifier">gmb-2018-71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L 15</meta:user-defined>
    <meta:user-defined meta:name="OVERHEIDop.woonplaats">'s-Hertogenbosch</meta:user-defined>
    <meta:user-defined meta:name="OVERHEIDop.straatnaam">Van der 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8 411684</meta:user-defined>
    <meta:user-defined meta:name="OVERHEIDop.versieInformatie"/>
  </office:meta>
</office:document-meta>
</file>