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jmenseweg 50, ’s-Hertogenbosch, bouwbesluit - het gedeeltelijk slopen pastorie Deuteren JBZ en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 (op basis van het Bouwbesluit)</text:span>
          </text:p>
            <text:p text:style-name="tussenkopcur">
            <text:span text:style-name="nadrukvet">Locatie omschrijving registratienr. datum</text:span>
          </text:p>
            <text:p text:style-name="common-al">Vlijmenseweg 50, ’s-Hertogenbosch, het gedeeltelijk slopen pastorie Deuteren JBZ en verwijderen van asbest, WB00041444, 28-03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1160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6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6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jmenseweg 50, ’s-Hertogenbosch, bouwbesluit - het gedeeltelijk slopen pastorie Deuteren JBZ en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160</meta:user-defined>
    <meta:user-defined meta:name="OVERHEIDop.GmbID/DC.identifier">gmb-2018-71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GW 50</meta:user-defined>
    <meta:user-defined meta:name="OVERHEIDop.woonplaats">'s-Hertogenbosch</meta:user-defined>
    <meta:user-defined meta:name="OVERHEIDop.straatnaam">Vlijmen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067 410888</meta:user-defined>
    <meta:user-defined meta:name="OVERHEIDop.versieInformatie"/>
  </office:meta>
</office:document-meta>
</file>