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h v Soestbergenstr 14, 5224 JB, ’s-Hertogenbosch, bouwbesluit - het verwijderen van asbest ui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Weth v Soestbergenstr 14, 5224 JB, ’s-Hertogenbosch, het verwijderen van asbest uit een woning, WB00041682, 28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1159</text:span><text:line-break/><text:date style:data-style-name="dag" text:fixed="true" text:date-value="2018-04-06"/><text:line-break/><text:date style:data-style-name="jaar" text:fixed="true" text:date-value="2018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1159</text:span><text:date style:data-style-name="nicedate" text:fixed="true" text:date-value="2018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h v Soestbergenstr 14, 5224 JB, ’s-Hertogenbosch, bouwbesluit - het verwijderen van asbest uit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6</meta:user-defined>
    <meta:user-defined meta:name="OVERHEIDop.publicationIssue">71159</meta:user-defined>
    <meta:user-defined meta:name="OVERHEIDop.GmbID/DC.identifier">gmb-2018-711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JB 14</meta:user-defined>
    <meta:user-defined meta:name="OVERHEIDop.woonplaats">'s-Hertogenbosch</meta:user-defined>
    <meta:user-defined meta:name="OVERHEIDop.straatnaam">Wethouder van Soestberg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072 412269</meta:user-defined>
    <meta:user-defined meta:name="OVERHEIDop.versieInformatie"/>
  </office:meta>
</office:document-meta>
</file>