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Z-HZ_WABO-2017-04140 verwijderen van een schilderij aan de Heuvelring 100 te Tilburg. Verzonden 3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omgevingsvergunning te verlenen met de activiteiten: </text:p>
            <text:p text:style-name="common-al">1.      het slopen, verstoren, verplaatsen of in enig opzicht wijzigen van een beschermd rijksmonument, als bedoeld in artikel 2.2 lid 1 onder b van de Wabo, getoetst aan de in artikel 2.18 Wabo en in artikel 13 van de monumenten verordening opgenomen weigeringsgronden</text:p>
            <text:p text:style-name="common-al">Het betreft het verwijderen van een schilderij aan de Heuvelring 100 te Tilburg. De aanvraag is geregistreerd onder nummer Z-HZ_WABO-2017-04140.</text:p>
            <text:p text:style-name="common-al">Het besluit en de bijbehorende stukken liggen met ingang van 3 april 2018 gedurende zes weken ter inzage. De stukken zijn in te zien op <text:span text:style-name="nadrukcur">www.tilburg.nl/omgevingsvergunning.</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Nicole van Wanrooij, telefoonnummer 013-542 8405.</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15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5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5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7-04140 verwijderen van een schilderij aan de Heuvelring 100 te Tilburg. Verzonden 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58</meta:user-defined>
    <meta:user-defined meta:name="OVERHEIDop.GmbID/DC.identifier">gmb-2018-71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CL 100 09</meta:user-defined>
    <meta:user-defined meta:name="OVERHEIDop.woonplaats">Tilburg</meta:user-defined>
    <meta:user-defined meta:name="OVERHEIDop.straatnaam">Heuvelrin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446 396687</meta:user-defined>
    <meta:user-defined meta:name="OVERHEIDop.versieInformatie"/>
  </office:meta>
</office:document-meta>
</file>