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De Withstraat 7, 5224 HA, ’s-Hertogenbosch, bouwbesluit -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Witte De Withstraat 7, 5224 HA, ’s-Hertogenbosch, het verwijderen van asbesthoudende toepassingen, WB00041765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5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te De Withstraat 7, 5224 HA, ’s-Hertogenbosch, bouwbesluit -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56</meta:user-defined>
    <meta:user-defined meta:name="OVERHEIDop.GmbID/DC.identifier">gmb-2018-71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HA 7</meta:user-defined>
    <meta:user-defined meta:name="OVERHEIDop.woonplaats">'s-Hertogenbosch</meta:user-defined>
    <meta:user-defined meta:name="OVERHEIDop.straatnaam">Witte de Wit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15 412004</meta:user-defined>
    <meta:user-defined meta:name="OVERHEIDop.versieInformatie"/>
  </office:meta>
</office:document-meta>
</file>