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 de Dommel naar Bastion Vught - Evenementen/activiteiten Roeiwedstrijd Dommelregat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0 juni 2018</text:p>
            <text:p text:style-name="common-al">Locatie: van Sint Michielsgestel over de Dommel naar Bastion Vught</text:p>
            <text:p text:style-name="common-al">Activiteit: Roeiwedstrijd Dommelregatta, plaatsen vlotten bij Bastion Vught</text:p>
            <text:p text:style-name="common-al">Deze vergunning is aangevraagd op grond van artikel 2:10 van de Algemene plaatselijke verordening. U kunt uw schriftelijke zienswijzen voor dit evenement vóór 22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15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5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5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 de Dommel naar Bastion Vught - Evenementen/activiteiten Roeiwedstrijd Dommelregat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55</meta:user-defined>
    <meta:user-defined meta:name="OVERHEIDop.GmbID/DC.identifier">gmb-2018-711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Z</meta:user-defined>
    <meta:user-defined meta:name="OVERHEIDop.woonplaats">'s-Hertogenbosch</meta:user-defined>
    <meta:user-defined meta:name="OVERHEIDop.straatnaam">Bastion Vugh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66 410438</meta:user-defined>
    <meta:user-defined meta:name="OVERHEIDop.versieInformatie"/>
  </office:meta>
</office:document-meta>
</file>