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8-00595 Ringbaan-Noord 68 te Tilburg, kamerverhuur, verzonden 3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80405 - Z-HZ_HUIS-2018-00595 - B - Ringbaan-Noord 6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1151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1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8-00595 Ringbaan-Noord 68 te Tilburg, kamerverhuur, verzonden 3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51</meta:user-defined>
    <meta:user-defined meta:name="OVERHEIDop.GmbID/DC.identifier">gmb-2018-711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AC 68</meta:user-defined>
    <meta:user-defined meta:name="OVERHEIDop.woonplaats">Tilburg</meta:user-defined>
    <meta:user-defined meta:name="OVERHEIDop.straatnaam">Ringbaan-Noord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52 398603</meta:user-defined>
    <meta:user-defined meta:name="OVERHEIDop.versieInformatie"/>
  </office:meta>
</office:document-meta>
</file>