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Graan voor Visch 15804, 2132 EV, verbouwen van de woning, 07-01-2018, zaaknummer 2593696, olonummer 340064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115</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5</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5</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Graan voor Visch 15804, 2132 EV, verbouwen van de woning, 07-01-2018, zaaknummer 2593696, olonummer 34006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115</meta:user-defined>
    <meta:user-defined meta:name="OVERHEIDop.GmbID/DC.identifier">gmb-2018-7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EV 15804</meta:user-defined>
    <meta:user-defined meta:name="OVERHEIDop.woonplaats">Hoofddorp</meta:user-defined>
    <meta:user-defined meta:name="OVERHEIDop.straatnaam">Graan voor Visch|15</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540 478499</meta:user-defined>
    <meta:user-defined meta:name="OVERHEIDop.versieInformatie"/>
  </office:meta>
</office:document-meta>
</file>