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25 Hasseltstraat 181 te Tilburg, bouwen van 3 appartementen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125 - B - Hasselt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4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25 Hasseltstraat 181 te Tilburg, bouwen van 3 appartementen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49</meta:user-defined>
    <meta:user-defined meta:name="OVERHEIDop.GmbID/DC.identifier">gmb-2018-7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8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2 398099</meta:user-defined>
    <meta:user-defined meta:name="OVERHEIDop.versieInformatie"/>
  </office:meta>
</office:document-meta>
</file>