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1151 Statenlaan 71 te Tilburg, kamerverhuur, verzonden 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405 - Z-HZ_HUIS-2018-01151 - B - Statenlaan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4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1151 Statenlaan 71 te Tilburg, kamerverhuur, verzonden 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46</meta:user-defined>
    <meta:user-defined meta:name="OVERHEIDop.GmbID/DC.identifier">gmb-2018-71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R 89</meta:user-defined>
    <meta:user-defined meta:name="OVERHEIDop.woonplaats">Tilburg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01 397960</meta:user-defined>
    <meta:user-defined meta:name="OVERHEIDop.versieInformatie"/>
  </office:meta>
</office:document-meta>
</file>