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12 Lange Nieuwstraat 78 te Tilburg, verbouwen van woning, verzonden 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6 - Z-HZ_WABO-2018-00412 - B - Lange Nieuwstraat 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14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4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4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12 Lange Nieuwstraat 78 te Tilburg, verbouwen van woning, verzonden 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44</meta:user-defined>
    <meta:user-defined meta:name="OVERHEIDop.GmbID/DC.identifier">gmb-2018-71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G 78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62 397097</meta:user-defined>
    <meta:user-defined meta:name="OVERHEIDop.versieInformatie"/>
  </office:meta>
</office:document-meta>
</file>