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wijzigen omgevingsvergunning Veestraat 32 te Elsloo (O2018-049\SXO23127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vergunningaanvraag geregistreerd onder nummer O2018-049\SXO23127290 voor het wijzigen van omgevingsvergunning O2017-187 voor het bouwen van een woning gelegen aan Veestraat 32 te Elsloo bij besluit van 4 april 2018 wordt toegekend.</text:p>
            <text:p text:style-name="common-al">De vergunning heeft betrekking op de activiteit:</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114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wijzigen omgevingsvergunning Veestraat 32 te Elsloo (O2018-049\SXO23127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41</meta:user-defined>
    <meta:user-defined meta:name="OVERHEIDop.GmbID/DC.identifier">gmb-2018-7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W 32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69.69 328116.75</meta:user-defined>
    <meta:user-defined meta:name="OVERHEID.EPSG28992/DC.spatial">181959.63 328123.12</meta:user-defined>
    <meta:user-defined meta:name="OVERHEIDop.versieInformatie"/>
  </office:meta>
</office:document-meta>
</file>