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Franciscusweg 229 (bouwen zwembad in bedrijfshal); 423841; 7-12-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Franciscusweg 229 (bouwen zwembad in bedrijfshal); 423841; 7-12-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4</meta:user-defined>
    <meta:user-defined meta:name="OVERHEIDop.GmbID/DC.identifier">gmb-2018-7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E 229</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692 469586</meta:user-defined>
    <meta:user-defined meta:name="OVERHEIDop.versieInformatie"/>
  </office:meta>
</office:document-meta>
</file>