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Stadion Victorialaan - Evenementen/activiteiten Fiets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2 mei 2018</text:p>
            <text:p text:style-name="common-al">Locatie: Start/finish Stadion aan Victorialaan 21</text:p>
            <text:p text:style-name="common-al">Activiteit: Fietstoertocht</text:p>
            <text:p text:style-name="common-al">Deze vergunning is aangevraagd op grond van artikel 2:10 van de Algemene plaatselijke verordening. U kunt uw schriftelijke zienswijzen voor dit evenement vóór 22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13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3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3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Stadion Victorialaan - Evenementen/activiteiten Fiets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34</meta:user-defined>
    <meta:user-defined meta:name="OVERHEIDop.GmbID/DC.identifier">gmb-2018-711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JG 21</meta:user-defined>
    <meta:user-defined meta:name="OVERHEIDop.woonplaats">'s-Hertogenbosch</meta:user-defined>
    <meta:user-defined meta:name="OVERHEIDop.straatnaam">Victor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44 412524</meta:user-defined>
    <meta:user-defined meta:name="OVERHEIDop.versieInformatie"/>
  </office:meta>
</office:document-meta>
</file>