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4 in Toldijk, het verbouwen van een boerderij tot 2 woningen</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Bronckhorst een besluit genomen op de aanvraag voor een omgevingsvergunning. De aanvraag is geregistreerd onder kenmerk SXO47984182. De aanvraag gaat over het verbouwen van een boerderij tot 2 woningen aan de Lamstraat 14 in Toldijk. De bezwaartermijn start op 5 april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13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3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3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4 in Toldijk, het verbouwen van een boerderij tot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32</meta:user-defined>
    <meta:user-defined meta:name="OVERHEIDop.GmbID/DC.identifier">gmb-2018-7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09-TO-01_pdf|exb-2018-21064</meta:user-defined>
    <meta:user-defined meta:name="OVERHEIDop.externeBijlage">1609-TO-03_pdf|exb-2018-21065</meta:user-defined>
    <meta:user-defined meta:name="OVERHEIDop.externeBijlage">1609-TO-600_pdf|exb-2018-21066</meta:user-defined>
    <meta:user-defined meta:name="OVERHEIDop.externeBijlage">Aanvraagformulier (publiceerbare versie)|exb-2018-21067</meta:user-defined>
    <meta:user-defined meta:name="OVERHEIDop.externeBijlage">oelichting_op_gevraagde_aanvullingen_pdf|exb-2018-21068</meta:user-defined>
    <meta:user-defined meta:name="OVERHEIDop.externeBijlage">1609-TO-02_1_pdf|exb-2018-21069</meta:user-defined>
    <meta:user-defined meta:name="OVERHEIDop.externeBijlage">1609-TO-04_1_pdf|exb-2018-21070</meta:user-defined>
    <meta:user-defined meta:name="OVERHEIDop.externeBijlage">1609-TO-05_1_pdf|exb-2018-21071</meta:user-defined>
    <meta:user-defined meta:name="OVERHEIDop.externeBijlage">1609-TO-06_pdf|exb-2018-21072</meta:user-defined>
    <meta:user-defined meta:name="OVERHEIDop.externeBijlage">1609-TO-07_pdf|exb-2018-21073</meta:user-defined>
    <meta:user-defined meta:name="OVERHEIDop.externeBijlage">1609-TO-04_4_pdf|exb-2018-21074</meta:user-defined>
    <meta:user-defined meta:name="OVERHEIDop.externeBijlage">1609-TO-08_2_pdf|exb-2018-21075</meta:user-defined>
    <meta:user-defined meta:name="OVERHEIDop.externeBijlage">vergunning|exb-2018-21076</meta:user-defined>
    <meta:user-defined meta:name="OVERHEIDop.externeBijlage">17085Lamstraat.pdf|exb-2018-21077</meta:user-defined>
    <meta:user-defined meta:name="OVERHEIDop.externeBijlage">detandt-simon-FT-DWECO_2.0.p|exb-2018-21078</meta:user-defined>
    <meta:user-defined meta:name="OVERHEIDop.externeBijlage">erfinrichtingsplan.pdf|exb-2018-21079</meta:user-defined>
    <meta:user-defined meta:name="OVERHEID.EPSG28992/DC.spatial">209954 450951</meta:user-defined>
    <meta:user-defined meta:name="OVERHEID.EPSG28992/DC.spatial">209917.3 450962.47</meta:user-defined>
    <meta:user-defined meta:name="OVERHEIDop.versieInformatie"/>
  </office:meta>
</office:document-meta>
</file>