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z_wabo H.A. Lorentzweg 8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ingsbesluit omgevingsvergunning H.A. Lorentzweg 81 te Bussum</text:span>
          </text:p>
            <text:p text:style-name="common-al">De gemeente heeft op 29 maart 2018 besloten om de beslistermijn voor de aanvraag met zaaknummer HZ_WABO-18-0174 voor het realiseren van 7 appartementen op locatie H.A. Lorentzweg 81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
            <text:span text:style-name="nadrukvet">· Stukken met betrekking tot de aangevraagde omgevingsvergunningen kunt u, middels een afspraak, inzien aan de balie van de afdeling Vergunningen, Toezicht en Handhaving op het gemeentehuis.</text:span>
          </text:p>
            <text:p text:style-name="common-al">
            <text:span text:style-name="nadrukvet">· De agenda voor de Commissie Ruimtelijke Kwaliteit en Erfgoed (CRK&amp;E) kunt u vinden op de gemeentelijke website gooisemeren.nl.</text:span>
          </text:p>
            <text:p text:style-name="common-al"/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
            <text:span text:style-name="nadrukvet">Maandag: 8:30 – 13:00 uur</text:span>
          </text:p>
            <text:p text:style-name="common-al">
            <text:span text:style-name="nadrukvet">Dinsdag en woensdag: 8:30 – 17:00 uur</text:span>
          </text:p>
            <text:p text:style-name="common-al">
            <text:span text:style-name="nadrukvet">Donderdag: 8:30 – 12:00 uur</text:span>
          </text:p>
            <text:p text:style-name="common-al">
            <text:span text:style-name="nadrukvet">Vrijdag: 8:30 – 13:00 uur</text:span>
          </text:p>
            <text:p text:style-name="last-al">
            <text:span text:style-name="nadrukvet">Afspraak via website: https://afspraak.gooisemeren.nl/Internetafspra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113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3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3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z_wabo H.A. Lorentzweg 8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31</meta:user-defined>
    <meta:user-defined meta:name="OVERHEIDop.GmbID/DC.identifier">gmb-2018-71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M 81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34.17 475468.73</meta:user-defined>
    <meta:user-defined meta:name="OVERHEIDop.versieInformatie"/>
  </office:meta>
</office:document-meta>
</file>