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 Loodsen 19 (plaatsen dubbel dakraam); 426698; 21-12-2017;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1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13</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3</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3</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De Loodsen 19 (plaatsen dubbel dakraam); 426698; 21-12-2017;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113</meta:user-defined>
    <meta:user-defined meta:name="OVERHEIDop.GmbID/DC.identifier">gmb-2018-71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SE 19</meta:user-defined>
    <meta:user-defined meta:name="OVERHEIDop.woonplaats">Hilversum</meta:user-defined>
    <meta:user-defined meta:name="OVERHEIDop.straatnaam">De Loodse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631 470978</meta:user-defined>
    <meta:user-defined meta:name="OVERHEIDop.versieInformatie"/>
  </office:meta>
</office:document-meta>
</file>