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379, Nijverheidstraat 6, 2861 GX in Bergambacht</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voor het veranderen van een bedrijfspand (gewijzigd bouwplan) op locatie Nijverheidstraat 6, 2861 GX in Bergambacht. De aanvraag is geregistreerd onder zaaknummer SXO-2018037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12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379, Nijverheidstraat 6, 2861 GX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24</meta:user-defined>
    <meta:user-defined meta:name="OVERHEIDop.GmbID/DC.identifier">gmb-2018-7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36 438111</meta:user-defined>
    <meta:user-defined meta:name="OVERHEIDop.versieInformatie"/>
  </office:meta>
</office:document-meta>
</file>