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envergunning verleend voor een rommelmarkt op 14 april 2018 op het plein van CBS de Wegwijzer in Nederhemert. Zaaknummer: 363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het houden van een rommelmarkt op 14 april 2018 van 09.00 uur tot en met 13.30 uur op het plein van CBS 'De Wegwijzer', Kerkplein 2 in Nederhemert. </text:p>
            <text:p text:style-name="common-al"/>
            <text:p text:style-name="common-al">
            <text:span text:style-name="nadrukvet">Vragen 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common-al"/>
            <text:p text:style-name="common-al">
            <text:span text:style-name="nadrukvet">Voorlopige voorziening</text:span>
          </text:p>
            <text:p text:style-name="common-al"> 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informatie hierover staat op www.rechtspraak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12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2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- evenementenvergunning verleend voor een rommelmarkt op 14 april 2018 op het plein van CBS de Wegwijzer in Nederhemert. Zaaknummer: 3639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23</meta:user-defined>
    <meta:user-defined meta:name="OVERHEIDop.GmbID/DC.identifier">gmb-2018-711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T 2</meta:user-defined>
    <meta:user-defined meta:name="OVERHEIDop.woonplaats">Nederhemert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910 419379</meta:user-defined>
    <meta:user-defined meta:name="OVERHEIDop.versieInformatie"/>
  </office:meta>
</office:document-meta>
</file>