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73, in Bergeijk, kappen van een boom en het knott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40</text:p>
            <text:p text:style-name="common-al">Omschrijving: Weebosch 73, in Bergeijk, kappen van een boom en het knotten van 1 boom</text:p>
            <text:p text:style-name="common-al">Dit besluit ligt vanaf 5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12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ch 73, in Bergeijk, kappen van een boom en het knotten van 1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22</meta:user-defined>
    <meta:user-defined meta:name="OVERHEIDop.GmbID/DC.identifier">gmb-2018-7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D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711.38 368878.22</meta:user-defined>
    <meta:user-defined meta:name="OVERHEIDop.versieInformatie"/>
  </office:meta>
</office:document-meta>
</file>