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opbouw op de garage mosterdpot 20 Tuitjenhorn op de locatie Mosterdpot 20, 1747 S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bouw op de garage mosterdpot 20 Tuitjenhorn</text:p>
            <text:p text:style-name="common-al">
            <text:span text:style-name="nadrukvet">Locatie:</text:span> Mosterdpot 20, 1747 SL in Tuitjenhorn</text:p>
            <text:p text:style-name="common-al">
            <text:span text:style-name="nadrukvet">Zaaknummer: </text:span>O-18-0168</text:p>
            <text:p text:style-name="last-al">
            <text:span text:style-name="nadrukvet">Ontvangstdatum:</text:span>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12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2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2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opbouw op de garage mosterdpot 20 Tuitjenhorn op de locatie Mosterdpot 20, 1747 SL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20</meta:user-defined>
    <meta:user-defined meta:name="OVERHEIDop.GmbID/DC.identifier">gmb-2018-71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SL 2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83 527619</meta:user-defined>
    <meta:user-defined meta:name="OVERHEIDop.versieInformatie"/>
  </office:meta>
</office:document-meta>
</file>