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7, 2855 AH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reguliere aanvraag met zaaknummer SXO-20173438 voor een omgevingsvergunning voor het vergroten van een melkveestal op locatie West-Vlisterdijk 17, 2855 AH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1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17,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2</meta:user-defined>
    <meta:user-defined meta:name="OVERHEIDop.GmbID/DC.identifier">gmb-2018-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995 444667</meta:user-defined>
    <meta:user-defined meta:name="OVERHEIDop.versieInformatie"/>
  </office:meta>
</office:document-meta>
</file>