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Turfpoortstraat 57 te Naarden</text:p>
            <text:p text:style-name="common-al">
            <text:span text:style-name="nadrukvet">Reguliere procedure</text:span>
          </text:p>
            <text:p text:style-name="common-al">De gemeente heeft op 29 maart 2018 een besluit genomen op de aanvraag met zaaknummer HZ_WABO-17-1959 voor het vergroten van de woning aan de achter- en zijgevel, het vervangen van raamkozijnen in de voorgevel alsmede het intern constructief wijzigen van de woning op locatie Turfpoortstraat 5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1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5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19</meta:user-defined>
    <meta:user-defined meta:name="OVERHEIDop.GmbID/DC.identifier">gmb-2018-7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E 5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3.64 478433.48</meta:user-defined>
    <meta:user-defined meta:name="OVERHEIDop.versieInformatie"/>
  </office:meta>
</office:document-meta>
</file>