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evenementenvergunning verleend voor het Koningsfeest op 27 april 2018 in het weiland aan de Hoogveldweg in Kerkwijk/Bruchem. Zaaknummer: 360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het houden van het Koningsfeest op 27 april 2018 in het weiland aan de Hoogveldweg in Kerkwijk/Bruchem. Het evenement is van 08.30 uur tot en met 16.00 uur.</text:p>
            <text:p text:style-name="common-al"/>
            <text:p text:style-name="common-al">Dit besluit is op 29 maart 2018 verzonden. 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 Bezwaar 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common-al"/>
            <text:p text:style-name="common-al">
            <text:span text:style-name="nadrukvet">Voorlopige voorziening 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informatie hierover staat op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111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1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1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- evenementenvergunning verleend voor het Koningsfeest op 27 april 2018 in het weiland aan de Hoogveldweg in Kerkwijk/Bruchem. Zaaknummer: 3602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18</meta:user-defined>
    <meta:user-defined meta:name="OVERHEIDop.GmbID/DC.identifier">gmb-2018-711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BL 31</meta:user-defined>
    <meta:user-defined meta:name="OVERHEIDop.woonplaats">Bruchem</meta:user-defined>
    <meta:user-defined meta:name="OVERHEIDop.straatnaam">Hoogveld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951 421054</meta:user-defined>
    <meta:user-defined meta:name="OVERHEIDop.versieInformatie"/>
  </office:meta>
</office:document-meta>
</file>