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lmont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Van Helmontstraat 7 te Schijnd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aanbouw boven de oprit</text:p>
            <text:p text:style-name="common-al">Locatie: Van Helmontstraat 7 te Schijndel</text:p>
            <text:p text:style-name="common-al">Zaaknummer: OV-2018-00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11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Helmontstraat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16</meta:user-defined>
    <meta:user-defined meta:name="OVERHEIDop.GmbID/DC.identifier">gmb-2018-7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N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64 404029</meta:user-defined>
    <meta:user-defined meta:name="OVERHEIDop.versieInformatie"/>
  </office:meta>
</office:document-meta>
</file>