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9 april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activiteiten op koopzondag 29 april 2018 van 12.00 uur tot 17.00 uur. Thema is Doetinchem4Kids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11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9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114</meta:user-defined>
    <meta:user-defined meta:name="OVERHEIDop.GmbID/DC.identifier">gmb-2018-7111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29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