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Willibrordushoek 1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8 heeft de gemeente een melding activiteitenbesluit milieubeheer ontvangen voor activiteiten waarvoor geen vergunningplicht geldt op locatie Willibrordushoek 13 te Veghel. De melding is geregistreerd onder zaaknummer AMVB-2018-044. De melding betreft:</text:p>
            <text:p text:style-name="common-al">het actualiseren van melding AMVB naar de bestaande situati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11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1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1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Willibrordushoek 1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12</meta:user-defined>
    <meta:user-defined meta:name="OVERHEIDop.GmbID/DC.identifier">gmb-2018-71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RD 1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160 401039</meta:user-defined>
    <meta:user-defined meta:name="OVERHEIDop.versieInformatie"/>
  </office:meta>
</office:document-meta>
</file>