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COEHOORN VAN SCHELTINGAWEG 3A TOT EN MET I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appartementengebouw (9 woningen met bijbehorende bergingen) en een overkapte parkeervoorziening op de locatie Coehoorn van Scheltingaweg 3 A tot en met I Heerenveen. De omgevingsvergunning betreft de activiteiten bouwen en gebruik van gronden in strijd met een bestemmingsplan (artikel 2.1 lid 1a en c Wabo). Het besluit is voorbereid met de uitgebreide voorbereidingsprocedure afdeling 3.4 Awb. Er zijn geen zienswijzen ingediend.</text:p>
            <text:p text:style-name="tussenkopcur">Ter inzage</text:p>
            <text:p text:style-name="common-al">De beschikking alsmede de daarbij behorende stukken liggen met ingang van 10 april 2018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www.ruimtelijkeplannen.nl (NL.IMRO.0074.OVCoevschel3AIHV-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1104</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04</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04</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COEHOORN VAN SCHELTINGAWEG 3A TOT EN MET I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1104</meta:user-defined>
    <meta:user-defined meta:name="OVERHEIDop.GmbID/DC.identifier">gmb-2018-711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EZ 225</meta:user-defined>
    <meta:user-defined meta:name="OVERHEIDop.woonplaats">Heerenveen</meta:user-defined>
    <meta:user-defined meta:name="OVERHEIDop.straatnaam">Coehoorn van Scheltinga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602 552221</meta:user-defined>
    <meta:user-defined meta:name="OVERHEIDop.versieInformatie"/>
  </office:meta>
</office:document-meta>
</file>