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kelhof 3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8 een besluit genomen op de aanvraag voor een omgevingsvergunning op locatie Eekelhof 32 te Schijndel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en vergroten van een woning</text:p>
            <text:p text:style-name="common-al">Locatie: Eekelhof 32 te Schijndel</text:p>
            <text:p text:style-name="common-al">Zaaknummer: OV-2018-003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10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0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0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ekelhof 3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03</meta:user-defined>
    <meta:user-defined meta:name="OVERHEIDop.GmbID/DC.identifier">gmb-2018-71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H 3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39 403992</meta:user-defined>
    <meta:user-defined meta:name="OVERHEIDop.versieInformatie"/>
  </office:meta>
</office:document-meta>
</file>