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rganiseren van Roompot Baja Borger (offroad rally)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De Drift 3, aanvraag het organiseren van Roompot Baja Borger (offroad rally) op zaterdag 3 november en zondag 4 nov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10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organiseren van Roompot Baja Borger (offroad rally)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02</meta:user-defined>
    <meta:user-defined meta:name="OVERHEIDop.GmbID/DC.identifier">gmb-2018-71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