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8 een besluit genomen op de aanvraag met zaaknummer SXO-20180337 voor een evenementenvergunning voorJaarmarkt Haastrecht van 26-05-2018 tot en met 27-05-2018 op locatie centrum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10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0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0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01</meta:user-defined>
    <meta:user-defined meta:name="OVERHEIDop.GmbID/DC.identifier">gmb-2018-7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28.87 445954.8</meta:user-defined>
    <meta:user-defined meta:name="OVERHEIDop.versieInformatie"/>
  </office:meta>
</office:document-meta>
</file>