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Beneluxlaan 4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 (balkon), Beneluxlaan 44, 6414 GW te Heerlen (datum </text:span>
            <text:span text:style-name="nadrukvet">aanvraag </text:span>
            <text:span text:style-name="nadrukvet">23-03-2018</text:span>
            <text:span text:style-name="nadrukvet">, dossiernummer 567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10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0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0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Beneluxlaan 4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00</meta:user-defined>
    <meta:user-defined meta:name="OVERHEIDop.GmbID/DC.identifier">gmb-2018-71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W 44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12 325835</meta:user-defined>
    <meta:user-defined meta:name="OVERHEIDop.versieInformatie"/>
  </office:meta>
</office:document-meta>
</file>