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18 een aanvraag voor een omgevingsvergunning ontvangen. Dit betreft het uitbreiden van de ligboxenstal ter plaatse van de Oud-Bodegraafseweg 84 in Bodegraven. De aanvraag is geregistreerd onder kenmerk 2018082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0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8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96</meta:user-defined>
    <meta:user-defined meta:name="OVERHEIDop.GmbID/DC.identifier">gmb-2018-71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28 454846</meta:user-defined>
    <meta:user-defined meta:name="OVERHEIDop.versieInformatie"/>
  </office:meta>
</office:document-meta>
</file>