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romotieactie ten behoeve CB12 mondwater op 15 april 2018 nabij Rembrandtwe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aanvraag ontvangen voor een standplaatsvergunning op locatie nabij Rembrandtweg in Amstelveen. De aanvraag is geregistreerd onder zaaknummer HZ_STPL-2018-078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09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9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9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romotieactie ten behoeve CB12 mondwater op 15 april 2018 nabij Rembrandtwe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95</meta:user-defined>
    <meta:user-defined meta:name="OVERHEIDop.GmbID/DC.identifier">gmb-2018-71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2.92 479590.49</meta:user-defined>
    <meta:user-defined meta:name="OVERHEIDop.versieInformatie"/>
  </office:meta>
</office:document-meta>
</file>