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putten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Leemputtenweg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extra uitrit</text:p>
            <text:p text:style-name="common-al">Locatie: Leemputtenweg 5 te Schijndel</text:p>
            <text:p text:style-name="common-al">Zaaknummer: OV-2018-01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09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emputtenweg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90</meta:user-defined>
    <meta:user-defined meta:name="OVERHEIDop.GmbID/DC.identifier">gmb-2018-7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Z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12.34 405210.55</meta:user-defined>
    <meta:user-defined meta:name="OVERHEIDop.versieInformatie"/>
  </office:meta>
</office:document-meta>
</file>