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im T. Schippersplein 7 (plaatsen tijdelijk bouwwerk voor educatief jeugd-TV programma); 424947; 27-12-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7-12-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109</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9</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9</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Wim T. Schippersplein 7 (plaatsen tijdelijk bouwwerk voor educatief jeugd-TV programma); 424947; 27-12-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109</meta:user-defined>
    <meta:user-defined meta:name="OVERHEIDop.GmbID/DC.identifier">gmb-2018-71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WD 7</meta:user-defined>
    <meta:user-defined meta:name="OVERHEIDop.woonplaats">Hilversum</meta:user-defined>
    <meta:user-defined meta:name="OVERHEIDop.straatnaam">Wim T. Schippersplei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144 471959</meta:user-defined>
    <meta:user-defined meta:name="OVERHEIDop.versieInformatie"/>
  </office:meta>
</office:document-meta>
</file>