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slachtcapaciteit, De Koumen 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slachtcapaciteit, De Koumen 15, 6433 KG te Hoensbroek (datum </text:span>
            <text:span text:style-name="nadrukvet">aanvraag </text:span>
            <text:span text:style-name="nadrukvet">12-03-2018</text:span>
            <text:span text:style-name="nadrukvet">, dossiernummer 55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08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slachtcapaciteit, De Koumen 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88</meta:user-defined>
    <meta:user-defined meta:name="OVERHEIDop.GmbID/DC.identifier">gmb-2018-71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88 324750</meta:user-defined>
    <meta:user-defined meta:name="OVERHEIDop.versieInformatie"/>
  </office:meta>
</office:document-meta>
</file>