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Furenthela 17, 6367 TL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Furenthela 17, 6367 TL Voerendaal : Het schilderen van de buitenkozijnen en het gevelmetselwerk van de begane grond  en het aanbrengen van permanente reclame  (verzonden 5 april 2018; zaaknr. 4452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10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Furenthela 17, 6367 TL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084</meta:user-defined>
    <meta:user-defined meta:name="OVERHEIDop.GmbID/DC.identifier">gmb-2018-71084</meta:user-defined>
    <meta:user-defined meta:name="OVERHEID.TaxonomieBeleidsagenda/OVERHEID.category">Ruimte en infrastructuur | Organisatie en beleid</meta:user-defined>
    <meta:user-defined meta:name="OVERHEIDop.referentienummer">44529</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Z 24</meta:user-defined>
    <meta:user-defined meta:name="OVERHEIDop.woonplaats">Voerendaal</meta:user-defined>
    <meta:user-defined meta:name="OVERHEIDop.straatnaam">Looi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08 321505</meta:user-defined>
    <meta:user-defined meta:name="OVERHEIDop.versieInformatie"/>
  </office:meta>
</office:document-meta>
</file>