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urfplas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8 een besluit genomen op de aanvraag met zaaknummer SXO-20180343 voor een evenementenvergunning voor het Surfrock festival 2018 op locatie Surfplas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08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8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8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urfplas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83</meta:user-defined>
    <meta:user-defined meta:name="OVERHEIDop.GmbID/DC.identifier">gmb-2018-71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422.49 435732.73</meta:user-defined>
    <meta:user-defined meta:name="OVERHEIDop.versieInformatie"/>
  </office:meta>
</office:document-meta>
</file>