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ive muziek met lokale zangers en zangeressen, t.h.v. Melkmarkt 34 (zaaknummer 23476-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Woodies Zwolle B.V. en 't Swolsch Café  vragen een evenementenvergunning aan voor het samen houden van een livemuziek programma met lokale zangers en zangeressen op <text:span text:style-name="nadrukvet">5 mei 2018 </text:span>tussen 15:00 en 21:00 uur, locatie <text:span text:style-name="nadrukvet">t.h.v. Melkmarkt 34.</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07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7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7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live muziek met lokale zangers en zangeressen, t.h.v. Melkmarkt 34 (zaaknummer 2347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76</meta:user-defined>
    <meta:user-defined meta:name="OVERHEIDop.GmbID/DC.identifier">gmb-2018-710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D 34</meta:user-defined>
    <meta:user-defined meta:name="OVERHEIDop.woonplaats">Zwolle</meta:user-defined>
    <meta:user-defined meta:name="OVERHEIDop.straatnaam">Melk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78 503061</meta:user-defined>
    <meta:user-defined meta:name="OVERHEIDop.versieInformatie"/>
  </office:meta>
</office:document-meta>
</file>