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woning op het perceel Hagenweg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aart 2018 besloten om de beslistermijn voor de aanvraag met zaaknummer Z/17/574181 voor het bouwen van een woning op het perceel Hagenweg 24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07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7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7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woning op het perceel Hagenweg 2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72</meta:user-defined>
    <meta:user-defined meta:name="OVERHEIDop.GmbID/DC.identifier">gmb-2018-7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E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8545 498587</meta:user-defined>
    <meta:user-defined meta:name="OVERHEIDop.versieInformatie"/>
  </office:meta>
</office:document-meta>
</file>