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in- uitritten, Jacob Catsstraat 5, 7, 9, 11 (zaaknummer 928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Jacob Catsstraat 5, 7, 9, 11</text:span> – voor het aanleggen van in- utritten, verzonden op 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107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7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7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leggen in- uitritten, Jacob Catsstraat 5, 7, 9, 11 (zaaknummer 928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70</meta:user-defined>
    <meta:user-defined meta:name="OVERHEIDop.GmbID/DC.identifier">gmb-2018-71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AE 5</meta:user-defined>
    <meta:user-defined meta:name="OVERHEIDop.woonplaats">Zwolle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290 503232</meta:user-defined>
    <meta:user-defined meta:name="OVERHEIDop.versieInformatie"/>
  </office:meta>
</office:document-meta>
</file>