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71, 2017-09215, plaatsen dakkapel voorgevel dakvlak, ontheffing handelen in strijd met regels ruimtelijke ordening, verzonden 9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0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sstraat 71, 2017-09215, plaatsen dakkapel voorgevel dakvlak, ontheffing handelen in strijd met regels ruimtelijke ordening, verzonden 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107</meta:user-defined>
    <meta:user-defined meta:name="OVERHEIDop.GmbID/DC.identifier">gmb-2018-7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B 71</meta:user-defined>
    <meta:user-defined meta:name="OVERHEIDop.woonplaats">Haarlem</meta:user-defined>
    <meta:user-defined meta:name="OVERHEIDop.straatnaam">Ma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2 491198</meta:user-defined>
    <meta:user-defined meta:name="OVERHEIDop.versieInformatie"/>
  </office:meta>
</office:document-meta>
</file>