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ij Regeling subsidie financiële edu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2015 en 2016 heeft de gemeente Leeuwarden onderwijsinstellingen de mogelijkheid geboden om subsidie aan te vragen voor het 'inkopen' van financiële educatie aan leerlingen. Dit is een succesvol product geweest waar veel gebruik van is gemaakt. In 2015 en 2016 ging het om een subsidieperiode van één jaar. De regeling daarvoor gold ook alleen voor die jaren. In 2017/2018 willen we deze regeling voortzetten. Er is voor gekozen om vanaf 2017 te werken met een regeling voor onbepaalde tijd en een jaarlijks vast te stellen subsidieplafond. De 'regeling subsidie financiële educatie' is onderdeel van het preventieplan schuldhulpverlening. De 'menukaart financiële educatie' is vernieuwd en dient opnieuw te worden vastgesteld. Zie bijlage bij dit voorstel.</text:p>
            <text:p text:style-name="al"/>
            <text:p text:style-name="al">De bij artikel 5 van de regeling financiële educatie behorende 'menukaart financiële educatie' vast te stellen.</text:p>
            <text:p text:style-name="al"/>
            <text:p text:style-name="al">Besloten door B&amp;W op 19-12-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0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ij Regeling subsidie financiële edu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06</meta:user-defined>
    <meta:user-defined meta:name="OVERHEIDop.GmbID/DC.identifier">gmb-2018-710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Leeuwarden</meta:user-defined>
    <meta:user-defined meta:name="DC.source">Algemene Subsidieverordening Leeuwarden 2014-2, art. 2;</meta:user-defined>
    <meta:user-defined meta:name="DC.source">Gemeentewet, art. 156;</meta:user-defined>
    <meta:user-defined meta:name="DCTERMS.alternative">Regeling subsidie financiele educatie</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12</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365471_3</meta:user-defined>
    <meta:user-defined meta:name="OVERHEIDop.versieInformatie"/>
  </office:meta>
</office:document-meta>
</file>