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aeren 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Haeren 5, 6367 VP Voerendaal: het aanbrengen van oppervlakteverharding, het uitvoeren van werkzaamheden en het plaatsen van een erfafscheiding en poort (verzonden 4 april 2018; zaak 4319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7105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5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aeren 5,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059</meta:user-defined>
    <meta:user-defined meta:name="OVERHEIDop.GmbID/DC.identifier">gmb-2018-7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VP 5</meta:user-defined>
    <meta:user-defined meta:name="OVERHEIDop.woonplaats">Voerendaal</meta:user-defined>
    <meta:user-defined meta:name="OVERHEIDop.straatnaam">Haere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182 321322</meta:user-defined>
    <meta:user-defined meta:name="OVERHEIDop.versieInformatie"/>
  </office:meta>
</office:document-meta>
</file>