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fietsenstalling, Prins Mauritsstraat 39 (zaaknummer 22469-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Prins Mauritsstraat 39 </text:span>
            <text:span text:style-name="nadrukvet">– </text:span>ontvangen 28 maart 2018 voor het plaatsen van een fietsenstalling in de voortuin.</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71054</text:span><text:line-break/><text:date style:data-style-name="dag" text:fixed="true" text:date-value="2018-04-06"/><text:line-break/><text:date style:data-style-name="jaar" text:fixed="true" text:date-value="2018-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054</text:span><text:date style:data-style-name="nicedate" text:fixed="true" text:date-value="2018-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054</text:span><text:date style:data-style-name="nicedate" text:fixed="true" text:date-value="2018-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fietsenstalling, Prins Mauritsstraat 39 (zaaknummer 22469-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6</meta:user-defined>
    <meta:user-defined meta:name="OVERHEIDop.publicationIssue">71054</meta:user-defined>
    <meta:user-defined meta:name="OVERHEIDop.GmbID/DC.identifier">gmb-2018-710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9XS 39</meta:user-defined>
    <meta:user-defined meta:name="OVERHEIDop.woonplaats">Zwolle</meta:user-defined>
    <meta:user-defined meta:name="OVERHEIDop.straatnaam">Prins Maurits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1792 502485</meta:user-defined>
    <meta:user-defined meta:name="OVERHEIDop.versieInformatie"/>
  </office:meta>
</office:document-meta>
</file>